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Normálny" style:family="paragraph">
      <style:paragraph-properties fo:text-align="justify" fo:margin-top="0.0833in" fo:margin-bottom="0.0833in" fo:text-indent="0.4923in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" style:parent-style-name="Bezriadkovania" style:list-style-name="LFO1" style:family="paragraph">
      <style:paragraph-properties fo:text-align="justify"/>
      <style:text-properties style:font-name="Times New Roman" style:font-name-complex="Times New Roman" style:font-size-complex="12pt"/>
    </style:style>
    <style:style style:name="P11" style:parent-style-name="Bezriadkovania" style:list-style-name="LFO1" style:family="paragraph">
      <style:paragraph-properties fo:text-align="justify"/>
    </style:style>
    <style:style style:name="T12" style:parent-style-name="Predvolenépísmoodseku" style:family="text">
      <style:text-properties style:font-name="Times New Roman" style:font-name-complex="Times New Roman" style:font-size-complex="12pt"/>
    </style:style>
    <style:style style:name="T13" style:parent-style-name="Predvolenépísmoodseku" style:family="text">
      <style:text-properties style:font-name="Times New Roman" style:font-name-complex="Times New Roman" fo:color="#000000" style:font-size-complex="12pt" fo:background-color="#FFFFFF"/>
    </style:style>
    <style:style style:name="P14" style:parent-style-name="Hlavička" style:list-style-name="LFO1" style:family="paragraph">
      <style:paragraph-properties fo:text-align="justify">
        <style:tab-stops>
          <style:tab-stop style:type="left" style:position="-0.5083in"/>
          <style:tab-stop style:type="center" style:position="2.15in"/>
          <style:tab-stop style:type="right" style:position="5.3in"/>
        </style:tab-stops>
      </style:paragraph-properties>
      <style:text-properties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text-indent="0.25in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 style:font-weight-complex="bold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0.4923in">
        <style:tab-stops/>
      </style:paragraph-properties>
    </style:style>
  </office:automatic-styles>
  <office:body>
    <office:text text:use-soft-page-breaks="true">
      <text:p text:style-name="P1">Materská škola,<text:s/>Pod Rovnicami č.1, Bratislava</text:p>
      <text:p text:style-name="P2"/>
      <text:p text:style-name="P3"/>
      <text:p text:style-name="P4">Podmienky prijímania detí na predprimárne vzdelávanie pre školský rok 2024/2025</text:p>
      <text:p text:style-name="P5"/>
      <text:p text:style-name="P6">Od 1. januára 2021 prijímanie detí<text:s/>na predprimárne vzdelávanie do materskej školy upravuje § 59 a zákona č. 245/2008 Z. z. o výchove a vzdelávaní (školský zákon) a o zmene a doplnení niektorých zákonov <text:s/>(ďalej len „školský zákon“) a vyhlášky Ministerstva školstva SR č. 541/2021 Z. z. o materskej škole v znení neskorších predpisov (ďalej len „vyhláška o materskej škole“).</text:p>
      <text:p text:style-name="P7">Prijímanie detí na predprimárne vzdelávanie do materskej školy je limitované kapacitnými možnosťami <text:s/>materskej školy.</text:p>
      <text:p text:style-name="P8"/>
      <text:p text:style-name="P9">Podmienky prijímania zo zákona:</text:p>
      <text:list text:style-name="LFO1" text:continue-numbering="true">
        <text:list-item>
          <text:p text:style-name="P10">Na predprimárne vzdelávanie v materskej škole (MŠ) sa všeobecne prijíma dieťa od troch rokov veku.</text:p>
        </text:list-item>
        <text:list-item>
          <text:p text:style-name="P11"><text:span text:style-name="T12">Prednostne sa podľa § 59 ods. 2 školského zákona budú prijímať deti,<text:s/></text:span><text:span text:style-name="T13">pre ktoré je plnenie predprimárneho vzdelávania povinné.</text:span></text:p>
        </text:list-item>
        <text:list-item>
          <text:p text:style-name="P14">Následne podľa § 59b školského zákona deti, ktoré majú právo na prijate na predprimárne vzdelávanie, to zn. ktoré dovŕšia štyri roky veku do 31.augusta 2024 a zákonný zástupca podal žiadosť do spádovej materskej školy podľa trvalého pobytu dieťaťa</text:p>
        </text:list-item>
      </text:list>
      <text:p text:style-name="P15"/>
      <text:p text:style-name="P16">Ostatné podmienky prijatia:</text:p>
      <text:p text:style-name="P17"><text:span text:style-name="T18">V prípade zvýšeného záujmu<text:s/></text:span><text:span text:style-name="T19">zákonných zástupcov o prijatie detí do MŠ</text:span><text:span text:style-name="T20"><text:s/>Pod Rovnicami č.1<text:s/></text:span><text:span text:style-name="T21">v Bratislave, po prijatí všetkých detí, pre ktoré bude od školského roku 2024/2025 predprimárne vzdelávanie povinné a detí, ktoré majú právo na prijatie, budú na základe žiadosti zákonného zástupcu/zástup</text:span><text:span text:style-name="T22">cu zariadenia do naplnenia kapacity MŠ<text:s/></text:span><text:span text:style-name="T23">Pod Rovnicami č.1</text:span><text:span text:style-name="T24"><text:s/>v Bratislave<text:s/></text:span><text:span text:style-name="T25">prednostne prijímané deti:</text:span></text:p>
      <text:list text:style-name="LFO2" text:continue-numbering="true">
        <text:list-item>
          <text:p text:style-name="P26">s trvalým pobytom v mestskej časti Bratislava-Karlova Ves, ktorých súrodenci budú pokračovať v predprimárnom vzdelávaní aj v šk. roku 2024/2025 v MŠ<text:s/>Pod Rovnicami č.1, Bratislava,</text:p>
        </text:list-item>
        <text:list-item>
          <text:p text:style-name="P27">sú s trvalým pobytom v mestskej časti Bratislava-Karlova Ves,<text:s/></text:p>
        </text:list-item>
        <text:list-item>
          <text:p text:style-name="P28">ktoré doposiaľ nie sú prijaté do inej MŠ,</text:p>
        </text:list-item>
        <text:list-item>
          <text:p text:style-name="P29">ktoré majú osvojené základné hygienické a samoobslužné návyky a sú primerane samostatné (dieťa nemá plienky a cumlík, nepije z fľaše,<text:s/>samostatne sa naje lyžicou, napije z pohára, používa WC, umýva si ruky, oblečie základné časti odevu, obuje sa),</text:p>
        </text:list-item>
        <text:list-item>
          <text:p text:style-name="P30">ostatné, v závislosti od voľnej kapacity podľa veku:</text:p>
        </text:list-item>
      </text:list>
      <text:p text:style-name="P31">- deti, ktoré dovŕšia vek 5 rokov</text:p>
      <text:p text:style-name="P32">- deti, ktoré dovŕšia vek 4 roky</text:p>
      <text:p text:style-name="P33">- deti, ktoré dovŕšia vek 3 roky</text:p>
      <text:p text:style-name="P34">- deti, ktoré dovŕšia 3 roky od 1. septembra do konca kalendárneho roka.</text:p>
      <text:p text:style-name="P35"/>
      <text:p text:style-name="P36"/>
      <text:p text:style-name="P37">V Bratislave<text:tab/>08.04.2024<text:tab/><text:tab/><text:tab/><text:tab/><text:tab/><text:tab/><text:s text:c="5"/></text:p>
      <text:p text:style-name="P38"><text:s text:c="3"/><text:tab/><text:tab/><text:tab/><text:tab/><text:tab/><text:tab/><text:tab/><text:tab/><text:tab/></text:p>
      <text:p text:style-name="P39"><text:tab/><text:tab/><text:tab/><text:tab/><text:tab/><text:tab/><text:s text:c="22"/>riaditeľka materskej školy</text:p>
      <text:p text:style-name="P40"><text:tab/><text:tab/><text:tab/><text:tab/><text:tab/><text:tab/><text:tab/><text:tab/>Jana Čech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riadkovania" style:display-name="Bez riadkovania" style:family="paragraph">
      <style:text-properties style:font-name-complex="Mangal" style:font-size-complex="10.5pt" fo:hyphenate="false"/>
    </style:style>
    <style:style style:name="Hlavička" style:display-name="Hlavička" style:family="paragraph" style:parent-style-name="Normá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580</meta:initial-creator>
    <dc:creator>MS Pod Rovnicami</dc:creator>
    <meta:creation-date>2024-04-03T07:35:00Z</meta:creation-date>
    <dc:date>2024-04-04T11:29:00Z</dc:date>
    <meta:print-date>2021-07-12T12:24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62" meta:character-count="2424" meta:row-count="17" meta:non-whitespace-character-count="2066"/>
  </office:meta>
</office:document-meta>
</file>